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58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fc4d9" style:font-name-complex="Arial"/>
    </style:style>
    <style:style style:name="T5" style:family="text">
      <style:text-properties style:font-name="Verdana"/>
    </style:style>
    <style:style style:name="T6" style:family="text">
      <style:text-properties style:font-name="Verdana" fo:language="es" fo:country="AR" style:font-name-complex="Arial"/>
    </style:style>
    <style:style style:name="T7" style:family="text">
      <style:text-properties fo:language="es" fo:country="AR" officeooo:rsid="001fc4d9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4"/>
      <text:p text:style-name="P6"><text:span text:style-name="T6">Su preocupación frente al problema suscitado entre la Firma Copetti Perino Distribuciones y el Sindicato de Camioneros de la ciudad de San Lorenzo ante el inminente fin de la conciliación obligatoria y la eventual p</text:span><text:span text:style-name="T7">é</text:span><text:span text:style-name="T6">rdida de treinta fuentes laborales</text:span><text:span text:style-name="T5">.</text:span></text:p>
      <text:p text:style-name="P4"/>
      <text:p text:style-name="P4"/>
      <text:p text:style-name="P3"><text:span text:style-name="T2">SALA DE SESIONES</text:span><text:span text:style-name="T3">, </text:span><text:span text:style-name="T4">3</text:span><text:span text:style-name="T3"> de </text:span><text:span text:style-name="T4">noviembre</text:span><text:span text:style-name="T3"> de 201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1-09T09:33:02.545327495</dc:date>
    <meta:print-date>2016-11-07T10:26:15</meta:print-date>
    <meta:editing-cycles>38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82" meta:character-count="489" meta:non-whitespace-character-count="410"/>
  </office:meta>
</office:document-meta>
</file>